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9pt" style:font-size-asian="9pt" style:font-size-complex="9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log - TD ½</text:p>
      <text:p text:style-name="Standard">Listes :</text:p>
      <text:p text:style-name="P1">tete([T|Q],T).</text:p>
      <text:p text:style-name="P1">queue([T|Q],Q).</text:p>
      <text:p text:style-name="P1">element1(E,[E|L]).</text:p>
      <text:p text:style-name="P1">element1(E,[_|L]):- element1(E,L).</text:p>
      <text:p text:style-name="P1">element2(E,L):- conc(L1,[E|L2],L).</text:p>
      <text:p text:style-name="P1">hors_de(X,L):-</text:p>
      <text:p text:style-name="P1"><text:tab/>nonvar(X),</text:p>
      <text:p text:style-name="P1"><text:tab/>hors(X,L).</text:p>
      <text:p text:style-name="P1">hors(X,[]).</text:p>
      <text:p text:style-name="P1">hors(X,[Y|L]):-</text:p>
      <text:p text:style-name="P1"><text:tab/>X \== Y, <text:s text:c="14"/>/* ne marche que si X est connu: c'est pour <text:s/>*/</text:p>
      <text:p text:style-name="P1"><text:tab/>hors_de(X,L). <text:s text:c="9"/>/* cela que ce predicat n'est pas inversible */</text:p>
      <text:p text:style-name="P1">conc([],L,L).</text:p>
      <text:p text:style-name="P1">conc([T|L1],L2,[T|L3]):- conc(L1,L2,L3).</text:p>
      <text:p text:style-name="P1">appartient(Sous_liste,Sur_liste):-</text:p>
      <text:p text:style-name="P1"><text:tab/>conc(L2,L3,Sur_liste),</text:p>
      <text:p text:style-name="P1"><text:tab/>conc(L1,Sous_liste,L2).</text:p>
      <text:p text:style-name="P1">retrait_elt1(E,Ldepart,Lresultat):-</text:p>
      <text:p text:style-name="P1"><text:tab/>conc(L1,[E|L2],Ldepart),</text:p>
      <text:p text:style-name="P1"><text:tab/>conc(L1,L2,Lresultat).</text:p>
      <text:p text:style-name="P1">retrait_elt2(J,[J|L],L).</text:p>
      <text:p text:style-name="P1">retrait_elt2(J,[K|L],[K|M]):- retrait_elt2(J,L,M).</text:p>
      <text:p text:style-name="P1">retrait_tous_les_elts(J,[J|L],LR):-</text:p>
      <text:p text:style-name="P1"><text:tab/> retrait_les_elts1(J,L,LR).</text:p>
      <text:p text:style-name="P1">retrait_tous_les_elts(J,[K|L],[K|M]):- </text:p>
      <text:p text:style-name="P1"><text:tab/> K \== J,</text:p>
      <text:p text:style-name="P1"><text:tab/>retrait_tous_les_elts(J,L,M).</text:p>
      <text:p text:style-name="P1">retrait_les_elts1(_,[],[]).</text:p>
      <text:p text:style-name="P1">retrait_les_elts1(J,[J|L],LR):-</text:p>
      <text:p text:style-name="P1"><text:tab/> retrait_les_elts1(J,L,LR).</text:p>
      <text:p text:style-name="P1">retrait_les_elts1(J,[K|L],[K|LR]):- </text:p>
      <text:p text:style-name="P1"><text:tab/> K \== J,</text:p>
      <text:p text:style-name="P1"><text:tab/> retrait_les_elts1(J,L,LR).</text:p>
      <text:p text:style-name="P1">retrait_liste(Sous_liste,ListeInitiale,ListeResultat):-</text:p>
      <text:p text:style-name="P1"><text:tab/>conc(L2,L3,ListeInitiale),</text:p>
      <text:p text:style-name="P1"><text:tab/>conc(L1,Sous_liste,L2),</text:p>
      <text:p text:style-name="P1"><text:tab/>conc(L1,L3,ListeResultat).</text:p>
      <text:p text:style-name="P1">permuter([],[]).</text:p>
      <text:p text:style-name="P1">permuter(L,[T|Q]):-</text:p>
      <text:p text:style-name="P1"><text:tab/>retrait_elt2(T,L,L2),</text:p>
      <text:p text:style-name="P1"><text:tab/>permuter(L2,Q).</text:p>
      <text:p text:style-name="P1">renverser_1([],[]).</text:p>
      <text:p text:style-name="P1">renverser_1([A|L],Z):-</text:p>
      <text:p text:style-name="P1"><text:tab/>renverser_1(L,L1),</text:p>
      <text:p text:style-name="P1"><text:tab/>conc(L1,[A],Z).</text:p>
      <text:p text:style-name="P1">renverser_2(L1,L2):- renverser_3(L1,[],L2).</text:p>
      <text:p text:style-name="P1">renverser_3([],L,L).</text:p>
      <text:p text:style-name="P1">renverser_3([T|Q],L_aux,L):-</text:p>
      <text:p text:style-name="P1"><text:tab/>renverser_3(Q,[T|L_aux],L).</text:p>
      <text:p text:style-name="Standard">Famille :</text:p>
      <text:p text:style-name="P1">/* pere(pere,enfant) */ </text:p>
      <text:p text:style-name="P1">pere(pierre,francois).</text:p>
      <text:p text:style-name="P1">pere(pierre,jean).</text:p>
      <text:p text:style-name="P1">pere(andre,rose).</text:p>
      <text:p text:style-name="P1">pere(jean,bastien).</text:p>
      <text:p text:style-name="P1">pere(jean,rudolph).</text:p>
      <text:p text:style-name="P1">pere(rudolph,gwendoline).</text:p>
      <text:p text:style-name="P1">/* mere(mere,enfant) */ </text:p>
      <text:p text:style-name="P1">mere(mathilde,francois).</text:p>
      <text:p text:style-name="P1">mere(mathilde,rose).</text:p>
      <text:p text:style-name="P1">mere(rose,bastien).</text:p>
      <text:p text:style-name="P1">mere(rose,rudolph).</text:p>
      <text:p text:style-name="P1">parent(Parent,Enfant) :- mere(Parent,Enfant).</text:p>
      <text:p text:style-name="P1">parent(Parent,Enfant) :- pere(Parent,Enfant).</text:p>
      <text:p text:style-name="P1">descendant(Descendant,Ascendant) :- </text:p>
      <text:p text:style-name="P1"><text:s text:c="2"/>parent(Ascendant,Descendant).</text:p>
      <text:p text:style-name="P1">descendant(Descendant,Ascendant) :- </text:p>
      <text:p text:style-name="P1"><text:s text:c="2"/>parent(Ascendant,Enfant),</text:p>
      <text:p text:style-name="P1"><text:s text:c="2"/>descendant(Descendant,Enfant).</text:p>
      <text:p text:style-name="Standard">Tri Naif :</text:p>
      <text:p text:style-name="P1">:-[listes]. % Consulte le fichier listes.pl</text:p>
      <text:p text:style-name="P1"><text:s/>/* <text:s text:c="9"/>LE TRI NAIF <text:s text:c="12"/>*/</text:p>
      <text:p text:style-name="P1">tri(L1,L2):-</text:p>
      <text:p text:style-name="P1"><text:tab/>permuter(L1,L2),</text:p>
      <text:p text:style-name="P1"><text:tab/>ordonnee(L2).</text:p>
      <text:p text:style-name="P1">ordonnee([]).</text:p>
      <text:p text:style-name="P1">ordonnee([X]). /* Une liste a un element */</text:p>
      <text:p text:style-name="P1">ordonnee([X,Y|L]):-</text:p>
      <text:p text:style-name="P1"><text:tab/>X =&lt; Y,</text:p>
      <text:p text:style-name="P1"><text:tab/>ordonnee([Y|L]).</text:p>
      <text:p text:style-name="P1">/*</text:p>
      <text:p text:style-name="P1">| ?- <text:s/>tri([1,2,6,3,9,4],L).</text:p>
      <text:p text:style-name="P1">L = [1,2,3,4,6,9] ? ;</text:p>
      <text:p text:style-name="P1">no</text:p>
      <text:p text:style-name="P1">| ?- <text:s text:c="4"/></text:p>
      <text:p text:style-name="P1">*/</text:p>
      <text:p text:style-name="P1"><text:s/>/* <text:s text:c="9"/>LE TRI PAR SELECTION <text:s text:c="11"/>*/</text:p>
      <text:p text:style-name="P1">tri_s([H|L],[M|L1]):-</text:p>
      <text:p text:style-name="P1"><text:s text:c="8"/>extract_min(L,H,L2,M),</text:p>
      <text:p text:style-name="P1"><text:s text:c="8"/>tri_s(L2,L1).</text:p>
      <text:p text:style-name="P1">tri_s([],[]).</text:p>
      <text:p text:style-name="P1">extract_min([],M,[],M).</text:p>
      <text:p text:style-name="P1">extract_min([H|L1],M0,[H|L2],M):-</text:p>
      <text:p text:style-name="P1"><text:s text:c="8"/>M0 =&lt; H,</text:p>
      <text:p text:style-name="P1"><text:s text:c="8"/>extract_min(L1,M0,L2,M).</text:p>
      <text:p text:style-name="P1">extract_min([H|L1],M0,[M0|L2],M):-</text:p>
      <text:p text:style-name="P1"><text:s text:c="8"/>H &lt; M0,</text:p>
      <text:p text:style-name="P1"><text:s text:c="8"/>extract_min(L1,H,L2,M).</text:p>
      <text:p text:style-name="Standard">Zebre :</text:p>
      <text:p text:style-name="P1">/* Solution Prolog</text:p>
      <text:p text:style-name="P1"><text:s text:c="3"/>on suppose que les maisons sont numerotees de 1 a 5 de gauche a droite.</text:p>
      <text:p text:style-name="P1"><text:s text:c="3"/>C est une liste de 5 couleurs [C1,C2,C3,C4,C5] </text:p>
      <text:p text:style-name="P1"><text:s text:c="9"/>tq Ci=couleur de la maison i</text:p>
      <text:p text:style-name="P1"><text:s text:c="3"/>N est une liste de 5 nationalites [N1,N2,N3,N4,N5] </text:p>
      <text:p text:style-name="P1"><text:s text:c="9"/>tq Ni=nationalite de l'habitant de la maison i</text:p>
      <text:p text:style-name="P1"><text:s text:c="3"/>B est une liste de 5 boissons [B1,B2,B3,B4,B5] </text:p>
      <text:p text:style-name="P1"><text:s text:c="9"/>tq Bi=boisson de l'habitant de la maison i</text:p>
      <text:p text:style-name="P1"><text:s text:c="3"/>A est une liste de 5 animaux [A1,A2,A3,A4,A5] </text:p>
      <text:p text:style-name="P1"><text:s text:c="9"/>tq Ai=animal de la maison i</text:p>
      <text:p text:style-name="P1"><text:s text:c="3"/>F est une liste de 5 marques de cigarettes [F1,F2,F3,F4,F5] </text:p>
      <text:p text:style-name="P1"><text:s text:c="9"/>tq Fi=marque des cigarettes fumees par l'habitant de la maison i </text:p>
      <text:p text:style-name="P1">*/</text:p>
      <text:p text:style-name="P1">/* Calcul des reponses */</text:p>
      <text:p text:style-name="P1"><text:s text:c="3"/>zebre(ProprietaireZebre,BuveurEau) :-</text:p>
      <text:p text:style-name="P1"><text:s text:c="8"/>relation(C,N,F,B,A),</text:p>
      <text:p text:style-name="P1"><text:s text:c="8"/>meme_position(zebre,ProprietaireZebre,A,N),</text:p>
      <text:p text:style-name="P1"><text:s text:c="8"/>meme_position(eau,BuveurEau,B,N).</text:p>
      <text:p text:style-name="P1">/* Construction des listes a partir de l'information fournie */</text:p>
      <text:p text:style-name="P1">relation(C,N,F,B,A):-</text:p>
      <text:p text:style-name="P1"><text:s text:c="11"/>C=[_,bleu,_,_,_], N =[norvegien,_,_,_,_],</text:p>
      <text:p text:style-name="P1"><text:s text:c="11"/>B= [_,_,lait,_,_], A= [_,_,_,_,_],</text:p>
      <text:p text:style-name="P1"><text:s text:c="11"/>meme_position(rouge,anglais,C,N),</text:p>
      <text:p text:style-name="P1"><text:s text:c="11"/>meme_position(vert,cafe,C,B),</text:p>
      <text:p text:style-name="P1"><text:s text:c="11"/>meme_position(jaune,kool,C,F),</text:p>
      <text:p text:style-name="P1"><text:s text:c="11"/>voisin_droit(vert,blanc,C),</text:p>
      <text:p text:style-name="P1"><text:s text:c="11"/>meme_position(espagnol,chien,N,A),</text:p>
      <text:p text:style-name="P1"><text:s text:c="11"/>meme_position(ukrainien,the,N,B),</text:p>
      <text:p text:style-name="P1"><text:s text:c="11"/>meme_position(japonais,craven,N,F),</text:p>
      <text:p text:style-name="P1"><text:s text:c="11"/>meme_position(old_gold,escargot,F,A),</text:p>
      <text:p text:style-name="P1"><text:s text:c="11"/>meme_position(gitane,vin,F,B),</text:p>
      <text:p text:style-name="P1"><text:s text:c="11"/>voisin(chesterfield,renard,F,A),</text:p>
      <text:p text:style-name="P1"><text:s text:c="11"/>voisin(kool,cheval,F,A).</text:p>
      <text:p text:style-name="P1">/* meme_position(I,J,K,L). */ </text:p>
      <text:p text:style-name="P1">/* Les elements I et J sont a la meme position dans les listes K et L */</text:p>
      <text:p text:style-name="P1">meme_position(I,J,[I|U],[J|V]).</text:p>
      <text:p text:style-name="P1">meme_position(I,J,[M|U],[N|V]):-</text:p>
      <text:p text:style-name="P1"><text:s text:c="11"/>I \== M, % Optmisation possible car tous les elements doivent </text:p>
      <text:p text:style-name="P1"><text:s text:c="11"/>J \== N, % etre differents</text:p>
      <text:p text:style-name="P1"><text:s text:c="11"/>meme_position(I,J,U,V).</text:p>
      <text:p text:style-name="P1">/* I et J occupent des positions voisines sur les listes U et V */</text:p>
      <text:p text:style-name="P1">voisin(I,J,L1,[H|L2]):-</text:p>
      <text:p text:style-name="P1"><text:s text:c="11"/>H \== J,</text:p>
      <text:p text:style-name="P1"><text:s text:c="11"/>meme_position(I,J,L1,L2).</text:p>
      <text:p text:style-name="P1">voisin(I,J,[H|L1],L2):-</text:p>
      <text:p text:style-name="P1"><text:s text:c="11"/>H \== I,</text:p>
      <text:p text:style-name="P1"><text:s text:c="11"/>meme_position(I,J,L1,L2).</text:p>
      <text:p text:style-name="P1">/* voisin_droit(I,J,L) */</text:p>
      <text:p text:style-name="P1">/* J est le voisin droit de I sur la liste L */</text:p>
      <text:p text:style-name="P1">voisin_droit(I,J,L):-</text:p>
      <text:p text:style-name="P1"><text:s text:c="11"/>L=[H|L1],</text:p>
      <text:p text:style-name="P1"><text:s text:c="11"/>H \== J,</text:p>
      <text:p text:style-name="P1"><text:s text:c="11"/>meme_position(I,J,L,L1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fr" fo:country="FR" style:letter-kerning="true" style:font-name-asian="Bitstream Vera Sans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0.672cm" fo:margin-bottom="0.681cm" fo:margin-left="1.106cm" fo:margin-right="1.2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6$Build-9155</meta:generator>
    <meta:initial-creator>superna</meta:initial-creator>
    <meta:creation-date>2007-05-25T09:51:20</meta:creation-date>
    <dc:creator>superna</dc:creator>
    <dc:date>2007-05-25T10:05:15</dc:date>
    <dc:language>fr-FR</dc:language>
    <meta:editing-cycles>2</meta:editing-cycles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54" meta:word-count="790" meta:character-count="4756"/>
  </office:meta>
</office:document-meta>
</file>