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log – TD 2/3</text:p>
      <text:p text:style-name="P2">Coupure</text:p>
      <text:p text:style-name="P3">/* Les voyelles <text:s text:c="60"/>*/</text:p>
      <text:p text:style-name="P3">voyelle(a).</text:p>
      <text:p text:style-name="P3">voyelle(e).</text:p>
      <text:p text:style-name="P3">voyelle(i).</text:p>
      <text:p text:style-name="P3">voyelle(o).</text:p>
      <text:p text:style-name="P3">voyelle(u).</text:p>
      <text:p text:style-name="P3">voyelle(y).</text:p>
      <text:p text:style-name="P3">/* Les consonnes <text:s text:c="59"/>*/</text:p>
      <text:p text:style-name="P3">consonne(C):- \+ voyelle(C).</text:p>
      <text:p text:style-name="P3">/* Les groupes ch, ph, gn, th sont inseparables */</text:p>
      <text:p text:style-name="P3">non_separable(c,h).</text:p>
      <text:p text:style-name="P3">non_separable(p,h).</text:p>
      <text:p text:style-name="P3">non_separable(g,n).</text:p>
      <text:p text:style-name="P3">non_separable(t,h).</text:p>
      <text:p text:style-name="P3">/* Le groupe [C,l] est inseparable si C est une consonne differente de l. <text:s text:c="2"/>*/</text:p>
      <text:p text:style-name="P3">non_separable(C,l):-</text:p>
      <text:p text:style-name="P3"><text:tab/>C \== l,</text:p>
      <text:p text:style-name="P3"><text:tab/>consonne(C).</text:p>
      <text:p text:style-name="P3">/* Le groupe [C,r] est inseparable si C est une consonne differente de r. <text:s text:c="2"/>*/</text:p>
      <text:p text:style-name="P3">non_separable(C,r):-</text:p>
      <text:p text:style-name="P3"><text:tab/>C \== r,</text:p>
      <text:p text:style-name="P3"><text:tab/>consonne(C).</text:p>
      <text:p text:style-name="P3">/* Une consonne placee entre deux voyelles introduit une nouvelle syllabe. <text:s/>*/</text:p>
      <text:p text:style-name="P3">coupure([V1,C1,V2|Suite],[V1,-,C1|Reste]):-</text:p>
      <text:p text:style-name="P3"><text:tab/>voyelle(V1),</text:p>
      <text:p text:style-name="P3"><text:tab/>consonne(C1),</text:p>
      <text:p text:style-name="P3"><text:tab/>voyelle(V2),</text:p>
      <text:p text:style-name="P3"><text:tab/>coupure([V2|Suite],Reste).</text:p>
      <text:p text:style-name="P3">/* De deux consonnes placees entre deux voyelles, la premiere appartient a <text:s/>*/</text:p>
      <text:p text:style-name="P3">/* la syllabe precedente, la seconde a la suivante. <text:s text:c="24"/>*/</text:p>
      <text:p text:style-name="P3">/* Exception: le cas des consonnes non separables. <text:s text:c="25"/>*/</text:p>
      <text:p text:style-name="P3">coupure([V1,C1,C2,V2|Suite],[V1,C1,-,C2|Reste]):-</text:p>
      <text:p text:style-name="P3"><text:tab/>voyelle(V1),</text:p>
      <text:p text:style-name="P3"><text:tab/>consonne(C1),</text:p>
      <text:p text:style-name="P3"><text:tab/>consonne(C2),</text:p>
      <text:p text:style-name="P3"><text:tab/>\+ non_separable(C1,C2),</text:p>
      <text:p text:style-name="P3"><text:tab/>voyelle(V2),</text:p>
      <text:p text:style-name="P3"><text:tab/>coupure([V2|Suite],Reste).</text:p>
      <text:p text:style-name="P3">/* L'exception sus-citee (on coupe avant les deux consonnes). <text:s text:c="14"/>*/</text:p>
      <text:p text:style-name="P3">coupure([V1,C1,C2|Suite],[V1,-,C1|Reste]):-</text:p>
      <text:p text:style-name="P3"><text:tab/>voyelle(V1),</text:p>
      <text:p text:style-name="P3"><text:tab/>consonne(C1),</text:p>
      <text:p text:style-name="P3"><text:tab/>consonne(C2),</text:p>
      <text:p text:style-name="P3"><text:tab/>non_separable(C1,C2),</text:p>
      <text:p text:style-name="P3"><text:tab/>coupure([C2|Suite],Reste).</text:p>
      <text:p text:style-name="P3">/* Quand il y a trois consonnes consecutives a l'interieur d'un mot, <text:s text:c="7"/>*/</text:p>
      <text:p text:style-name="P3">/* ordinairement les deux premieres terminent une syllabe, l'autre commence */</text:p>
      <text:p text:style-name="P3">/* la suivante sauf si les deux dernieres consonnes sont inseparables. <text:s text:c="5"/>*/</text:p>
      <text:p text:style-name="P3">coupure([C1,C2,C3|Suite],[C1,C2,-|Reste]):-</text:p>
      <text:p text:style-name="P3"><text:tab/>consonne(C1),</text:p>
      <text:p text:style-name="P3"><text:tab/>consonne(C2),</text:p>
      <text:p text:style-name="P3"><text:tab/>consonne(C3),</text:p>
      <text:p text:style-name="P3"><text:tab/>\+ non_separable(C2,C3),</text:p>
      <text:p text:style-name="P3"><text:tab/>coupure([C3|Suite],Reste).</text:p>
      <text:p text:style-name="P3">coupure([C1,C2,C3|Suite],[C1,-,C2|Reste]):-</text:p>
      <text:p text:style-name="P3"><text:tab/>consonne(C1),</text:p>
      <text:p text:style-name="P3"><text:tab/>consonne(C2),</text:p>
      <text:p text:style-name="P3"><text:tab/>consonne(C3),</text:p>
      <text:p text:style-name="P3"><text:tab/>non_separable(C2,C3),</text:p>
      <text:p text:style-name="P3"><text:tab/>coupure([C3|Suite],Reste).</text:p>
      <text:p text:style-name="P3">/* Cas terminal <text:s text:c="60"/>*/</text:p>
      <text:p text:style-name="P3">coupure([],[]).</text:p>
      <text:p text:style-name="P3">/* Si il n'y a pas de separation. (ramasse miettes) <text:s text:c="24"/>*/</text:p>
      <text:p text:style-name="P3">/* Cette solution ou le cas complementaire est a la fin est efficace mais <text:s text:c="2"/>*/</text:p>
      <text:p text:style-name="P3">/* introduit un determinisme genant pour l'evolution du programme <text:s text:c="10"/>*/</text:p>
      <text:p text:style-name="P3">coupure([L1|Suite],[L1|Reste]):-</text:p>
      <text:p text:style-name="P3"><text:tab/>coupure(Suite,Reste).</text:p>
      <text:p text:style-name="P3">/* <text:s/>Solution <text:s/>2 <text:s text:c="2"/>*/</text:p>
      <text:p text:style-name="P3">coupure1([V1,C1,V2|Suite],[V1,-,C1|Reste]):-</text:p>
      <text:p text:style-name="P3"><text:tab/>voyelle(V1),</text:p>
      <text:p text:style-name="P3"><text:tab/>consonne(C1),</text:p>
      <text:p text:style-name="P3"><text:tab/>voyelle(V2),</text:p>
      <text:p text:style-name="P3"><text:tab/>coupure1([V2|Suite],Reste).</text:p>
      <text:p text:style-name="P3">coupure1([V1,C1,C2,V2|Suite],[V1,C1,-,C2|Reste]):-</text:p>
      <text:p text:style-name="P3"><text:tab/>voyelle(V1),</text:p>
      <text:p text:style-name="P3"><text:tab/>consonne(C1),</text:p>
      <text:p text:style-name="P3"><text:tab/>consonne(C2),</text:p>
      <text:p text:style-name="P3"><text:tab/>\+ non_separable(C1,C2),</text:p>
      <text:p text:style-name="P3"><text:tab/>voyelle(V2),</text:p>
      <text:p text:style-name="P3"><text:tab/>coupure1([V2|Suite],Reste).</text:p>
      <text:p text:style-name="P3">coupure1([V1,C1,C2|Suite],[V1,-,C1|Reste]):-</text:p>
      <text:p text:style-name="P3"><text:tab/>voyelle(V1),</text:p>
      <text:p text:style-name="P3"><text:tab/>consonne(C1),</text:p>
      <text:p text:style-name="P3"><text:tab/>consonne(C2),</text:p>
      <text:p text:style-name="P3"><text:tab/>non_separable(C1,C2),</text:p>
      <text:p text:style-name="P3"><text:tab/>coupure1([C2|Suite],Reste).</text:p>
      <text:p text:style-name="P3">coupure1([C1,C2,C3|Suite],[C1,C2,-|Reste]):-</text:p>
      <text:p text:style-name="P3"><text:tab/>consonne(C1),</text:p>
      <text:p text:style-name="P3"><text:tab/>consonne(C2),</text:p>
      <text:p text:style-name="P3"><text:tab/>consonne(C3),</text:p>
      <text:p text:style-name="P3"><text:tab/>\+ non_separable(C2,C3),</text:p>
      <text:p text:style-name="P3"><text:tab/>coupure1([C3|Suite],Reste).</text:p>
      <text:p text:style-name="P3">coupure1([C1,C2,C3|Suite],[C1,-,C2|Reste]):-</text:p>
      <text:p text:style-name="P3"><text:tab/>consonne(C1),</text:p>
      <text:p text:style-name="P3"><text:tab/>consonne(C2),</text:p>
      <text:p text:style-name="P3"><text:tab/>consonne(C3),</text:p>
      <text:p text:style-name="P3"><text:tab/>non_separable(C2,C3),</text:p>
      <text:p text:style-name="P3"><text:tab/>coupure1([C3|Suite],Reste).</text:p>
      <text:p text:style-name="P3">coupure1([L1|Suite],[L1|Reste]):-</text:p>
      <text:p text:style-name="P3"><text:tab/>\+ coupable([L1|Suite]),</text:p>
      <text:p text:style-name="P3"><text:tab/>coupure1(Suite,Reste).</text:p>
      <text:p text:style-name="P3">coupable([L1,L2,L3|_]):-<text:tab/></text:p>
      <text:p text:style-name="P3"><text:tab/>voyelle(L1), </text:p>
      <text:p text:style-name="P3"><text:tab/>consonne(L2), </text:p>
      <text:p text:style-name="P3"><text:tab/>voyelle(L3).</text:p>
      <text:p text:style-name="P3">coupable([L1,L2,L3,L4|_]):-<text:tab/><text:tab/></text:p>
      <text:p text:style-name="P3"><text:tab/>voyelle(L1), </text:p>
      <text:p text:style-name="P3"><text:tab/>consonne(L2), </text:p>
      <text:p text:style-name="P3"><text:tab/>consonne(L3),</text:p>
      <text:p text:style-name="P3"><text:tab/>(voyelle(L4);non_separable(L2,L3)) .</text:p>
      <text:p text:style-name="P3">coupable([L1,L2,L3|_]):-<text:tab/><text:tab/></text:p>
      <text:p text:style-name="P3"><text:tab/>consonne(L1),</text:p>
      <text:p text:style-name="P3"><text:tab/>consonne(L2),</text:p>
      <text:p text:style-name="P3"><text:tab/>consonne(L3).</text:p>
      <text:p text:style-name="P3">coupure1([],[]).</text:p>
      <text:p text:style-name="P3">/*</text:p>
      <text:p text:style-name="P3">| ?- coupure1([s,t,r,u,c,t,u,r,e],L).</text:p>
      <text:p text:style-name="P3">L = [s,-,t,r,u,c,-,t,u,-,r,e]</text:p>
      <text:p text:style-name="P3">| ?- coupure1([c,h,a,l,e,u,r],H).</text:p>
      <text:p text:style-name="P3">H = [c,h,a,-,l,e,u,r]</text:p>
      <text:p text:style-name="P3">| ?- <text:s/>coupure1([e,l,e,l,l,e],X).</text:p>
      <text:p text:style-name="P3">X = [e,-,l,e,l,-,l,e]</text:p>
      <text:p text:style-name="P3">*/</text:p>
      <text:p text:style-name="P2">canmiss</text:p>
      <text:p text:style-name="P3">canmiss(Liste_Etats) :- </text:p>
      <text:p text:style-name="P3"><text:tab/>etat_initial(E),</text:p>
      <text:p text:style-name="P3"><text:tab/>solve([E],Liste_Etats).</text:p>
      <text:p text:style-name="P3">solve([Ec|E],[Ec|E]):-</text:p>
      <text:p text:style-name="P3"><text:tab/>etat_succes(Ec).</text:p>
      <text:p text:style-name="P3">solve([[Mc,Cc,Rc]|S],L):-</text:p>
      <text:p text:style-name="P3"><text:tab/>genere_etat_valide([Mc,Cc,Rc],[Mn,Cn,Rn]),</text:p>
      <text:p text:style-name="P3"><text:tab/>\+ member([Mn,Cn,Rn],S),</text:p>
      <text:p text:style-name="P3"><text:tab/>solve([[Mn,Cn,Rn],[Mc,Cc,Rc]|S],L).</text:p>
      <text:p text:style-name="P3">genere_etat_valide([Mc,Cc,Rc],[Mn,Cn,Rn]):-</text:p>
      <text:p text:style-name="P3"><text:tab/>select(M,C,Mc,Cc),</text:p>
      <text:p text:style-name="P3"><text:tab/>Mo is Mc-M,</text:p>
      <text:p text:style-name="P3"><text:tab/>Co is Cc -C,</text:p>
      <text:p text:style-name="P3"><text:tab/>ok(Mo,Co),</text:p>
      <text:p text:style-name="P3"><text:tab/>Mn is 3 - Mo,</text:p>
      <text:p text:style-name="P3"><text:tab/>Cn is 3 - Co,</text:p>
      <text:p text:style-name="P3"><text:tab/>ok(Mn,Cn),</text:p>
      <text:p text:style-name="P3"><text:tab/>succ(Rc,Rn).</text:p>
      <text:p text:style-name="P3">select(M,C,Mc,Cc):-</text:p>
      <text:p text:style-name="P3"><text:tab/>enum(M,0,Mc),</text:p>
      <text:p text:style-name="P3"><text:tab/>enum(C,0,Cc),</text:p>
      <text:p text:style-name="P3"><text:tab/>MC is M+C,</text:p>
      <text:p text:style-name="P3"><text:tab/>MC &gt;= 1,</text:p>
      <text:p text:style-name="P3"><text:tab/>MC =&lt; 2.</text:p>
      <text:p text:style-name="P3">etat_succes([3,3,droite]).</text:p>
      <text:p text:style-name="P3">etat_initial([3,3,gauche]).</text:p>
      <text:p text:style-name="P3">succ(gauche,droite).</text:p>
      <text:p text:style-name="P3">succ(droite,gauche).</text:p>
      <text:p text:style-name="P3">ok(0,C) :- C &gt; 0.</text:p>
      <text:p text:style-name="P3">ok(M,C) :- M &gt;= C.</text:p>
      <text:p text:style-name="P3">/* Utilitaires */</text:p>
      <text:p text:style-name="P3">enum(X,_,X).</text:p>
      <text:p text:style-name="P3">enum(X,Y,Z):- Z &gt; Y,Z1 is Z-1, enum(X,Y,Z1).</text:p>
      <text:p text:style-name="P2">tracassin</text:p>
      <text:p text:style-name="P3">tr(P) :-</text:p>
      <text:p text:style-name="P3"><text:s text:c="8"/>etat_i(E),</text:p>
      <text:p text:style-name="P3"><text:s text:c="8"/>transfo([E],P),</text:p>
      <text:p text:style-name="P3"><text:tab/>write(P).</text:p>
      <text:p text:style-name="P3">transfo([Ef|L],[Ef|L]):-</text:p>
      <text:p text:style-name="P3"><text:s text:c="8"/>etat_f(Ef).</text:p>
      <text:p text:style-name="P3">transfo([Ec|La],P):-</text:p>
      <text:p text:style-name="P3"><text:s text:c="8"/>ope(Ec,Es,Op),</text:p>
      <text:p text:style-name="P3"><text:tab/>transfo([Es,Ec|La],P).</text:p>
      <text:p text:style-name="P3">ope([n,l|L],[l,n|L],r1).</text:p>
      <text:p text:style-name="P3">ope([l,b|L],[b,l|L],r2).</text:p>
      <text:p text:style-name="P3">ope([n,b,l|L],[l,b,n|L],r3).</text:p>
      <text:p text:style-name="P3">ope([l,n,b|L],[b,n,l|L],r4). <text:s/></text:p>
      <text:p text:style-name="P3">ope([C|L1],[C|L2],R) :-</text:p>
      <text:p text:style-name="P3"><text:tab/>ope(L1,L2,R).</text:p>
      <text:p text:style-name="P3">/* Jeu d'essai */</text:p>
      <text:p text:style-name="P3">etat_i([n,n,n,n,n,l,b,b,b,b,b]).</text:p>
      <text:p text:style-name="P3">etat_f([b,b,b,b,b,l,n,n,n,n,n])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Bitstream Vera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6$Build-9155</meta:generator>
    <meta:initial-creator>superna</meta:initial-creator>
    <meta:creation-date>2007-05-25T09:59:01</meta:creation-date>
    <dc:creator>superna</dc:creator>
    <dc:date>2007-05-25T10:05:32</dc:date>
    <dc:language>fr-FR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78" meta:word-count="789" meta:character-count="4769"/>
  </office:meta>
</office:document-meta>
</file>