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9pt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style:font-name="Bitstream Vera Sans1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log – TD 3/4</text:p>
      <text:p text:style-name="P4">Type-Checker</text:p>
      <text:p text:style-name="P3">type(N,entier):- integer(N).</text:p>
      <text:p text:style-name="P3">type(R,reel):- real(R).</text:p>
      <text:p text:style-name="P3">type(vrai,booleen).</text:p>
      <text:p text:style-name="P3">type(faux,booleen).</text:p>
      <text:p text:style-name="P3">type(Expression,Type):-</text:p>
      <text:p text:style-name="P3"><text:tab/>Expression =.. [Op,E1,E2],</text:p>
      <text:p text:style-name="P3"><text:tab/>type(E1,T1),</text:p>
      <text:p text:style-name="P3"><text:tab/>type(E2,T2),</text:p>
      <text:p text:style-name="P3"><text:tab/>type(Op,T1,T2,Type).</text:p>
      <text:p text:style-name="P3"><text:s text:c="8"/>/* remarquez l'utilisation de l'arite variable des predicats Prolog */</text:p>
      <text:p text:style-name="P3">type(_,erreur,erreur,erreur):- !. /* le seul cut que je m'autorise car */</text:p>
      <text:p text:style-name="P3"><text:s text:c="33"/>/* devoir ecrire dans tous les autre cas */</text:p>
      <text:p text:style-name="P3"><text:s text:c="32"/>/* T \== erreur deviendrait vite fastidieux */</text:p>
      <text:p text:style-name="P3">type(Op,T,T,booleen):- </text:p>
      <text:p text:style-name="P3"><text:tab/>egal_ou_different(Op),</text:p>
      <text:p text:style-name="P3"><text:tab/>T\==erreur.</text:p>
      <text:p text:style-name="P3">type(Op,T1,T2,erreur):- </text:p>
      <text:p text:style-name="P3"><text:tab/>egal_ou_different(Op),</text:p>
      <text:p text:style-name="P3"><text:tab/>T1\==T2.</text:p>
      <text:p text:style-name="P3">type(Op,erreur,erreur,erreur):- egal_ou_different(Op).</text:p>
      <text:p text:style-name="P3">type(Op,booleen,booleen,booleen):- et_ou_ou(Op).</text:p>
      <text:p text:style-name="P3">type(Op,T,_,erreur):-</text:p>
      <text:p text:style-name="P3"><text:tab/>et_ou_ou(Op),</text:p>
      <text:p text:style-name="P3"><text:tab/>T\==booleen.</text:p>
      <text:p text:style-name="P3">type(Op,_,T,erreur):-</text:p>
      <text:p text:style-name="P3"><text:tab/>et_ou_ou(Op),</text:p>
      <text:p text:style-name="P3"><text:tab/>T\==booleen.</text:p>
      <text:p text:style-name="P3">type(Op,entier,entier,entier):- plus_ou_moins_ou_mult(Op).</text:p>
      <text:p text:style-name="P3">type(Op,reel,reel,reel):- plus_ou_moins_ou_mult(Op).</text:p>
      <text:p text:style-name="P3">type(Op,reel,entier,reel):- plus_ou_moins_ou_mult(Op).</text:p>
      <text:p text:style-name="P3">type(Op,entier,reel,reel):- plus_ou_moins_ou_mult(Op).</text:p>
      <text:p text:style-name="P3">type(Op,T,_,erreur):-</text:p>
      <text:p text:style-name="P3"><text:tab/>plus_ou_moins_ou_mult(Op),</text:p>
      <text:p text:style-name="P3"><text:tab/>hors_de(T,[reel,entier]).</text:p>
      <text:p text:style-name="P3">type(Op,_,T,erreur):-</text:p>
      <text:p text:style-name="P3"><text:tab/>plus_ou_moins_ou_mult(Op),</text:p>
      <text:p text:style-name="P3"><text:tab/>hors_de(T,[reel,entier]).</text:p>
      <text:p text:style-name="P3">type(div,T1,T2,reel):-</text:p>
      <text:p text:style-name="P3"><text:tab/>element(T1,[entier,reel]),</text:p>
      <text:p text:style-name="P3"><text:tab/>element(T2,[entier,reel]).</text:p>
      <text:p text:style-name="P3">type(div,T,_,erreur):-</text:p>
      <text:p text:style-name="P3"><text:tab/>hors_de(T,[entier,reel]).</text:p>
      <text:p text:style-name="P3">type(div,_,T,erreur):-</text:p>
      <text:p text:style-name="P3"><text:tab/>hors_de(T,[entier,reel]).</text:p>
      <text:p text:style-name="P3">type(divent,entier,entier,entier).</text:p>
      <text:p text:style-name="P3">type(divent,T,_,erreur):- T\==entier.</text:p>
      <text:p text:style-name="P3">type(divent,_,T,erreur):- T\==entier.</text:p>
      <text:p text:style-name="P3">egal_ou_different(egal).</text:p>
      <text:p text:style-name="P3">egal_ou_different(different).</text:p>
      <text:p text:style-name="P3">et_ou_ou(et).</text:p>
      <text:p text:style-name="P3">et_ou_ou(ou).</text:p>
      <text:p text:style-name="P3">plus_ou_moins_ou_mult(plus).</text:p>
      <text:p text:style-name="P3">plus_ou_moins_ou_mult(moins).</text:p>
      <text:p text:style-name="P3">plus_ou_moins_ou_mult(mult).</text:p>
      <text:p text:style-name="P3">/* un cas tres utile de l'utilisation de la negation: la specification */</text:p>
      <text:p text:style-name="P3">/* differentielle. */</text:p>
      <text:p text:style-name="P3">real(R):-</text:p>
      <text:p text:style-name="P3"><text:tab/>number(R),</text:p>
      <text:p text:style-name="P3"><text:tab/>\+ integer(R).</text:p>
      <text:p text:style-name="P3">element(X,[X|_]).</text:p>
      <text:p text:style-name="P3">element(X,[Y|L]):- element(X,L).</text:p>
      <text:p text:style-name="P3">hors_de(X,[]).</text:p>
      <text:p text:style-name="P3">hors_de(X,[Y|L]):-</text:p>
      <text:p text:style-name="P3"><text:tab/>X\==Y,</text:p>
      <text:p text:style-name="P3"><text:tab/>hors_de(X,L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fr" fo:country="FR" style:letter-kerning="true" style:font-name-asian="Bitstream Vera Sans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7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6$Build-9155</meta:generator>
    <meta:initial-creator>superna</meta:initial-creator>
    <meta:creation-date>2007-05-25T09:59:01</meta:creation-date>
    <dc:creator>superna</dc:creator>
    <dc:date>2007-05-25T10:10:08</dc:date>
    <dc:language>fr-FR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7" meta:word-count="329" meta:character-count="1935"/>
  </office:meta>
</office:document-meta>
</file>